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Standaard" style:family="paragraph">
      <style:text-properties fo:font-weight="bold" style:font-weight-asian="bold" style:font-weight-complex="bold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P12" style:parent-style-name="Standaard" style:family="paragraph">
      <style:text-properties fo:font-weight="bold" style:font-weight-asian="bold" style:font-weight-complex="bold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P14" style:parent-style-name="Standaard" style:family="paragraph">
      <style:text-properties fo:font-weight="bold" style:font-weight-asian="bold" style:font-weight-complex="bold"/>
    </style:style>
    <style:style style:name="P15" style:parent-style-name="Standaard" style:family="paragraph">
      <style:text-properties fo:font-weight="bold" style:font-weight-asian="bold" style:font-weight-complex="bold"/>
    </style:style>
    <style:style style:name="P16" style:parent-style-name="Standa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terview Talenten en kwaliteiten.</text:p>
      <text:p text:style-name="Standaard">Naam: jamie en Zainab.</text:p>
      <text:p text:style-name="Standaard"/>
      <text:p text:style-name="P2">Hoelang ken je me al?</text:p>
      <text:p text:style-name="Standaard">8 jaar</text:p>
      <text:p text:style-name="P3">Wat ben ik van jou?<text:s/></text:p>
      <text:p text:style-name="Standaard">Buurmeisje</text:p>
      <text:p text:style-name="P4">Beschrijf me in 5 woorden</text:p>
      <text:list text:style-name="LFO1" text:continue-numbering="true">
        <text:list-item>
          <text:p text:style-name="P5">Lief</text:p>
        </text:list-item>
        <text:list-item>
          <text:p text:style-name="P6">Zorgzaam</text:p>
        </text:list-item>
        <text:list-item>
          <text:p text:style-name="P7">Sportief<text:s/></text:p>
        </text:list-item>
        <text:list-item>
          <text:p text:style-name="P8">Harde werker</text:p>
        </text:list-item>
        <text:list-item>
          <text:p text:style-name="P9">Humor</text:p>
        </text:list-item>
      </text:list>
      <text:p text:style-name="P10">Beste eigenschap?</text:p>
      <text:p text:style-name="Standaard">Zorgzaam</text:p>
      <text:p text:style-name="P11">Slechtste eigenschap?</text:p>
      <text:p text:style-name="Standaard">Soms snel geïrriteerd</text:p>
      <text:p text:style-name="P12">Wat deed ik vroeger graag?</text:p>
      <text:p text:style-name="Standaard">Voetballen, wave boarden, skateboarden.</text:p>
      <text:p text:style-name="P13">Wat doe ik nu graag?</text:p>
      <text:p text:style-name="Standaard">Voetballen, sporten, muziek luisteren.</text:p>
      <text:p text:style-name="P14">Wat valt op aan mij?</text:p>
      <text:p text:style-name="Standaard">Altijd vrolijk.</text:p>
      <text:p text:style-name="P15">Talent van mij?</text:p>
      <text:p text:style-name="Standaard">Sportief, en zorgzaam</text:p>
      <text:p text:style-name="P16">Hoe kan ik mijn talent inzetten voor de maatschappij?</text:p>
      <text:p text:style-name="Standaard">Een luisterend oor bied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tendoornkaat@outlook.com</meta:initial-creator>
    <dc:creator>jamietendoornkaat@outlook.com</dc:creator>
    <meta:creation-date>2021-10-02T12:41:00Z</meta:creation-date>
    <dc:date>2021-10-02T12:50:00Z</dc:date>
    <meta:template xlink:href="Normal" xlink:type="simple"/>
    <meta:editing-cycles>1</meta:editing-cycles>
    <meta:editing-duration>PT0S</meta:editing-duration>
    <meta:document-statistic meta:page-count="1" meta:paragraph-count="1" meta:word-count="83" meta:character-count="542" meta:row-count="3" meta:non-whitespace-character-count="460"/>
  </office:meta>
</office:document-meta>
</file>